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2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5cc73" officeooo:paragraph-rsid="0017a9e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DICTAMEN">
      <style:text-properties style:font-name="Verdana" fo:font-size="11pt" style:text-underline-style="none" fo:font-weight="bold" officeooo:rsid="00136d26" officeooo:paragraph-rsid="0015cc73" style:font-size-asian="9.60000038146973pt" style:font-weight-asian="bold" style:font-size-complex="11pt" style:font-weight-complex="bold"/>
    </style:style>
    <style:style style:name="P11" style:family="paragraph" style:parent-style-name="DICTAMEN">
      <style:text-properties officeooo:paragraph-rsid="0018e60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MT" fo:font-size="11pt" style:text-underline-style="none" fo:font-weight="bold" officeooo:rsid="00136d26" officeooo:paragraph-rsid="0017a9ec" style:font-size-asian="11pt" style:font-weight-asian="bold" style:font-size-complex="11pt" style:font-weight-complex="bold"/>
    </style:style>
    <style:style style:name="P13" style:family="paragraph" style:parent-style-name="DICTAMEN">
      <style:text-properties fo:font-size="13pt" fo:font-weight="bold" officeooo:rsid="0015cc73" officeooo:paragraph-rsid="0018e602" style:font-size-asian="13pt" style:font-weight-asian="bold" style:font-size-complex="13pt" style:font-weight-complex="bold"/>
    </style:style>
    <style:style style:name="P14" style:family="paragraph" style:parent-style-name="DICTAMEN">
      <style:paragraph-properties fo:text-align="center" style:justify-single-word="false"/>
      <style:text-properties fo:font-size="13pt" fo:font-weight="bold" officeooo:rsid="0018e602" officeooo:paragraph-rsid="0018e602" style:font-size-asian="13pt" style:font-weight-asian="bold" style:font-size-complex="13pt" style:font-weight-complex="bold"/>
    </style:style>
    <style:style style:name="P15" style:family="paragraph" style:parent-style-name="DICTAMEN">
      <style:text-properties style:font-name="Verdana" fo:font-size="11pt" style:text-underline-style="none" fo:font-weight="bold" officeooo:rsid="0017a9ec" officeooo:paragraph-rsid="0017a9ec" style:font-size-asian="9.60000038146973pt" style:font-weight-asian="bold" style:font-size-complex="11pt" style:font-weight-complex="bold"/>
    </style:style>
    <style:style style:name="P16" style:family="paragraph" style:parent-style-name="DICTAMEN">
      <style:text-properties style:font-name="Verdana" fo:font-size="11pt" style:text-underline-style="none" fo:font-weight="bold" officeooo:rsid="001a2a9a" officeooo:paragraph-rsid="001a2a9a" style:font-size-asian="9.60000038146973pt" style:font-weight-asian="bold" style:font-size-complex="11pt" style:font-weight-complex="bold"/>
    </style:style>
    <style:style style:name="P17" style:family="paragraph" style:parent-style-name="Encabezado_20_y_20_firmas_20_dictamen" style:master-page-name="Standard">
      <style:paragraph-properties style:page-number="auto"/>
      <style:text-properties officeooo:paragraph-rsid="0015cc73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officeooo:rsid="0028289a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1pt" fo:language="es" fo:country="AR" fo:font-style="normal" style:text-underline-style="none" fo:font-weight="bold" officeooo:rsid="00043bab" fo:background-color="transparent" loext:char-shading-value="0" style:font-name-asian="Verdana2" style:font-size-asian="11pt" style:language-asian="es" style:country-asian="AR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Verdana1" fo:font-size="11pt" fo:language="es" fo:country="AR" fo:font-style="normal" style:text-underline-style="none" fo:font-weight="normal" officeooo:rsid="0028289a" fo:background-color="transparent" loext:char-shading-value="0" style:font-name-asian="Verdana2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Verdana" fo:font-size="11pt" fo:language="es" fo:country="AR" fo:font-style="normal" style:text-underline-style="none" fo:font-weight="normal" officeooo:rsid="00043bab" fo:background-color="transparent" loext:char-shading-value="0" style:font-name-asian="Verdana2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Verdana" fo:font-size="11pt" fo:language="es" fo:country="AR" fo:font-style="normal" style:text-underline-style="none" fo:font-weight="bold" officeooo:rsid="0016aaac" fo:background-color="transparent" loext:char-shading-value="0" style:font-name-asian="Verdana2" style:font-size-asian="11pt" style:language-asian="es" style:country-asian="AR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0" style:family="text">
      <style:text-properties officeooo:rsid="0018e602"/>
    </style:style>
    <style:style style:name="T11" style:family="text">
      <style:text-properties style:text-underline-style="none" officeooo:rsid="00136d26"/>
    </style:style>
    <style:style style:name="T12" style:family="text">
      <style:text-properties fo:color="#ed1c2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>La Comisión de <text:span text:style-name="T4">Derechos y Garantías</text:span> ha considerado el proyecto de <text:span text:style-name="T10">comunicación <text:s/></text:span><text:span text:style-name="Fuente_20_de_20_párrafo_20_predeter.1"><text:span text:style-name="T9">Nº 37487-CD-IP</text:span></text:span><text:span text:style-name="Fuente_20_de_20_párrafo_20_predeter.1"><text:span text:style-name="T6">, </text:span></text:span><text:span text:style-name="Fuente_20_de_20_párrafo_20_predeter.1"><text:span text:style-name="T7">de la diputada Donnet y del diputado Giustiniani,</text:span></text:span><text:span text:style-name="Fuente_20_de_20_párrafo_20_predeter.1"><text:span text:style-name="T8"> por el cual se solicita a través de los organismos correspondientes disponga realizar las gestiones pertinentes a la celebración y conmemoración del "Día por la Visibilidad Lésbica" el próximo 7 de Marzo de 2.020, en reconocimiento al lesbicidio de Natalia "La Pepa" Gaitán en 2010</text:span></text:span><text:span text:style-name="T5">; </text:span><text:span text:style-name="T12"><text:s/></text:span><text:span text:style-name="T5">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P13"/>
      <text:p text:style-name="P14">PROYECTO DE COMUNICACIÓN </text:p>
      <text:p text:style-name="P14"/>
      <text:p text:style-name="P3"><text:span text:style-name="T11">La C</text:span>ámara de Diputados de la Provincia de Santa Fe solicita al Poder Ejecutivo que, a través de los organismos correspondientes, realice las gestiones pertinentes a la celebración y conmemoración del "Día por la visibilidad lésbica" el <text:span text:style-name="T10">día</text:span> 7 de marzo <text:span text:style-name="T10">de 2020</text:span> -establecido por el Decreto N°0298 en fecha 4 de marzo de 2016, en conmemoración del lesbicidio de Natalia "La Pepa" Gaitán en 2010- cumpliendo con su objetivo de concientizar sobre la violencia, invisibilización y negación de la existencia lésbica que perjudican el acceso pleno a la ciudadanía.</text:p>
      <text:p text:style-name="P15">Sala de la Comisión, 4 de marzo de 2020.</text:p>
      <text:p text:style-name="P16">FIRMANTES: Cattalini – Bruera – Donnet - Orciani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2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25T12:14:41.041423249</dc:date>
    <meta:print-date>2020-03-03T12:57:27.830959466</meta:print-date>
    <meta:editing-cycles>52</meta:editing-cycles>
    <meta:editing-duration>PT2H32M20S</meta:editing-duration>
    <meta:generator>LibreOffice/6.0.7.3$Linux_X86_64 LibreOffice_project/00m0$Build-3</meta:generator>
    <meta:document-statistic meta:table-count="1" meta:image-count="2" meta:object-count="0" meta:page-count="1" meta:paragraph-count="12" meta:word-count="261" meta:character-count="1656" meta:non-whitespace-character-count="1395"/>
  </office:meta>
</office:document-meta>
</file>